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ext-properties fo:color="#000000" fo:font-size="14pt" fo:font-weight="bold" style:font-size-asian="14pt" style:font-weight-asian="bold" style:font-size-complex="14pt"/>
    </style:style>
    <style:style style:name="P2" style:family="paragraph" style:parent-style-name="Standard">
      <style:paragraph-properties fo:text-align="start" style:justify-single-word="false"/>
      <style:text-properties fo:color="#000000" fo:font-size="14pt" style:font-size-asian="14pt" style:font-size-complex="14pt"/>
    </style:style>
    <style:style style:name="P3" style:family="paragraph" style:parent-style-name="Standard">
      <style:paragraph-properties fo:text-align="start" style:justify-single-word="false"/>
      <style:text-properties fo:font-size="14pt" style:font-size-asian="14pt" style:font-size-complex="14pt"/>
    </style:style>
    <style:style style:name="P4" style:family="paragraph" style:parent-style-name="Standard" style:master-page-name="Standard">
      <style:paragraph-properties fo:text-align="start" style:justify-single-word="false" style:page-number="auto"/>
      <style:text-properties fo:color="#000000" fo:font-size="14pt" fo:font-weight="bold" style:font-size-asian="14pt" style:font-weight-asian="bold" style:font-size-complex="14pt"/>
    </style:style>
    <style:style style:name="P5" style:family="paragraph" style:parent-style-name="Standard">
      <style:paragraph-properties fo:text-align="start" style:justify-single-word="false"/>
      <style:text-properties fo:color="#000000" fo:font-size="14pt" fo:font-weight="bold" style:font-size-asian="14pt" style:font-weight-asian="bold" style:font-size-complex="14pt"/>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style:font-weight-asian="bold" style:font-weight-complex="bold"/>
    </style:style>
    <style:style style:name="T4" style:family="text">
      <style:text-properties fo:color="#000000"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essetext</text:p>
      <text:p text:style-name="P1"/>
      <text:p text:style-name="P1"/>
      <text:p text:style-name="P1"/>
      <text:p text:style-name="P1"/>
      <text:p text:style-name="P1">CD – Release - Party</text:p>
      <text:p text:style-name="P1"/>
      <text:p text:style-name="P1">Monkey's Daughter: <text:s/>Das sind </text:p>
      <text:p text:style-name="P1"/>
      <text:p text:style-name="P1">Susanne Wieneke: Gesang, Mouthtrumpet</text:p>
      <text:p text:style-name="P1">Eduard Luszas: E- und Akustikgitarren, Uprightbass, Harp</text:p>
      <text:p text:style-name="P1"/>
      <text:p text:style-name="P1">Die neue CD „Wir ziehen um“ ist da! </text:p>
      <text:p text:style-name="P1">Die besten Songs aus den letzten 10 Jahren!</text:p>
      <text:p text:style-name="P3"><text:span text:style-name="T2"><text:line-break/>Authentisch - witzig - virtuos<text:line-break/><text:line-break/></text:span><text:span text:style-name="T1"><text:line-break/></text:span><text:span text:style-name="T3">Monkey's Daughter </text:span><text:span text:style-name="T4">(ehemals „Suzette und Ede),</text:span><text:span text:style-name="T1"> spielen ausschließlich eigene Songs. Mal lieblich, mal dreckig, bei den Arrangements ist von minimalistisch bis zum Rockbrett alles dabei. </text:span></text:p>
      <text:p text:style-name="P2">Mit über drei Oktaven Tonumfang widmet Susanne Wieneke sich u.a. dem Drama der sich verzehrende Liebe (Entre Nous), dem Besuch im Disney Land (Achterbahn) oder Fata Morganas bei nächtlichen Autofahrten (Three bushes on West) usw. Gesungen, geröhrt, geschrien, geflüstert <text:s/>in deutsch, englisch, oder „französisch neu erfunden“ ...</text:p>
      <text:p text:style-name="P2"/>
      <text:p text:style-name="P2">Spürbar ist Susanne Wienekes Vergangenheit als Musi-Kabarettistin. Eduard Luszas als kongenialer Partner pariert mit gekonntem Understatement und Bassspiel auf den Punkt. Ein Hauch von Blues liegt in der Luft.</text:p>
      <text:p text:style-name="P2"/>
      <text:p text:style-name="P2">Sie haben viel Spaß und das Publikum offensichtlich auch. <text:line-break/>Stimmen aus dem Publikum klingen so: „Tolle Stimme. Super eingespieltes Duo. Originell, ganz anders, spannend“!</text:p>
      <text:p text:style-name="P2"><text:line-break/>Am Besten begegnen Sie ihnen – LIVE!</text:p>
      <text:p text:style-name="P2"/>
      <text:p text:style-name="P2">Eintritt: 8,00</text:p>
      <text:p text:style-name="P2"/>
      <text:p text:style-name="P2">CD - Verkauf an dem Abend 10,00 (sonst 15,00)</text:p>
      <text:p text:style-name="P2"/>
      <text:p text:style-name="P2">www.monkeys-daughter.de</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usanne Wieneke</meta:initial-creator>
    <meta:creation-date>2018-09-08T11:50:13</meta:creation-date>
    <dc:date>2018-09-11T12:06:21</dc:date>
    <dc:creator>Susanne Wieneke</dc:creator>
    <meta:editing-duration>PT2H31M27S</meta:editing-duration>
    <meta:editing-cycles>9</meta:editing-cycles>
    <meta:generator>OpenOffice/4.1.2$Unix OpenOffice.org_project/412m3$Build-9782</meta:generator>
    <meta:printed-by>Susanne Wieneke</meta:printed-by>
    <meta:print-date>2018-09-09T11:54:44</meta:print-date>
    <meta:document-statistic meta:table-count="0" meta:image-count="0" meta:object-count="0" meta:page-count="1" meta:paragraph-count="15" meta:word-count="186" meta:character-count="1277"/>
  </office:meta>
</office:document-meta>
</file>